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olumn45" style:family="table-column">
      <style:table-column-properties style:column-width="1.6611in"/>
    </style:style>
    <style:style style:name="TableColumn46" style:family="table-column">
      <style:table-column-properties style:column-width="0.7847in"/>
    </style:style>
    <style:style style:name="TableColumn47" style:family="table-column">
      <style:table-column-properties style:column-width="0.9208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9847in"/>
    </style:style>
    <style:style style:name="Table44" style:family="table">
      <style:table-properties style:width="5.3354in" fo:margin-left="0.37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57" style:family="table-row">
      <style:table-row-properties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FF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89" style:family="table-row">
      <style:table-row-properties style:min-row-height="0.558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fo:background-color="#FFFF00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fo:background-color="#FFFF00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FF0000" fo:background-color="#FFFF00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8" style:parent-style-name="清單段落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11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00"/>
    </style:style>
    <style:style style:name="P112" style:parent-style-name="清單段落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14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00"/>
    </style:style>
    <style:style style:name="P115" style:parent-style-name="清單段落" style:family="paragraph">
      <style:paragraph-properties fo:margin-left="0.6888in" fo:text-indent="-0.688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3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40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4" style:parent-style-name="清單段落" style:family="paragraph">
      <style:paragraph-properties fo:text-align="justify"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「2018年第7屆村上春樹國際學術研討會」報名表</text:p>
      <text:p text:style-name="P2">(一)說明與日程</text:p>
      <text:p text:style-name="內文"><text:span text:style-name="T3"><text:s text:c="4"/></text:span><text:span text:style-name="T4">淡江大學村上春樹研究中心謹訂於</text:span><text:span text:style-name="T5">201</text:span><text:span text:style-name="T6">8</text:span><text:span text:style-name="T7">年</text:span><text:span text:style-name="T8">5</text:span><text:span text:style-name="T9">月</text:span><text:span text:style-name="T10">26-27</text:span><text:span text:style-name="T11">日(兩天)</text:span><text:span text:style-name="T12">，於</text:span><text:span text:style-name="T13">本校淡水校區</text:span><text:span text:style-name="T14">舉辦</text:span><text:span text:style-name="T15">「201</text:span><text:span text:style-name="T16">8</text:span><text:span text:style-name="T17">年第</text:span><text:span text:style-name="T18">7</text:span><text:span text:style-name="T19">屆村上春樹國際學術研討會」</text:span><text:span text:style-name="T20">(</text:span><text:span text:style-name="T21">目前公告議程</text:span><text:span text:style-name="T22">暫定版，最新議程以官網公告為準)。竭誠歡迎報名參加。</text:span><text:span text:style-name="T23">主辦單位本著以客為尊的台灣人傳統美德，盡量張羅經費，希望能讓賓主盡歡。推出期限內註冊費優惠專案，敬請把握良機。</text:span><text:span text:style-name="T24">大會期間</text:span><text:span text:style-name="T25">將</text:span><text:span text:style-name="T26">放映丹麥</text:span><text:span text:style-name="T27">導演</text:span><text:span text:style-name="T28">拍攝之「村上春樹之夢」 <text:s text:c="21"/>Dreaming Murakami)」影片，</text:span><text:span text:style-name="T29">此</text:span><text:span text:style-name="T30">為亞洲首映。敬請期待</text:span><text:span text:style-name="T31">。</text:span></text:p>
      <text:p text:style-name="P32">(二)報名網站</text:p>
      <text:p text:style-name="內文">1參加者統一用google報名</text:p>
      <text:p text:style-name="內文">https://goo.gl/forms/dUJFH5VFcDJmMNvY2</text:p>
      <text:p text:style-name="內文">2.需要登錄為學習歷程之淡江教職員同仁，請再進學校系統報名</text:p>
      <text:p text:style-name="內文">http://enroll.tku.edu.tw/course.aspx?cid=tfijs20180526</text:p>
      <text:p text:style-name="內文"><text:span text:style-name="T33">(</text:span><text:span text:style-name="T34">三</text:span><text:span text:style-name="T35">)</text:span><text:span text:style-name="T36">費用說明</text:span><text:span text:style-name="T37"><text:s text:c="13"/></text:span><text:span text:style-name="T38"><text:s text:c="4"/></text:span><text:span text:style-name="T39"><text:s text:c="10"/></text:span><text:span text:style-name="T40"><text:s/></text:span><text:span text:style-name="T41">(</text:span><text:span text:style-name="T42">台幣</text:span><text:span text:style-name="T43">計價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註冊費</text:p>
          </table:table-cell>
          <table:covered-table-cell/>
          <table:table-cell table:style-name="TableCell55" table:number-columns-spanned="2">
            <text:p text:style-name="P56">懇親會費(5月26日)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一般</text:p>
          </table:table-cell>
          <table:table-cell table:style-name="TableCell61">
            <text:p text:style-name="P62">學生</text:p>
          </table:table-cell>
          <table:table-cell table:style-name="TableCell63">
            <text:p text:style-name="P64">一般</text:p>
          </table:table-cell>
          <table:table-cell table:style-name="TableCell65">
            <text:p text:style-name="P66">學生</text:p>
          </table:table-cell>
        </table:table-row>
        <table:table-row table:style-name="TableRow67">
          <table:table-cell table:style-name="TableCell68">
            <text:p text:style-name="P69">4月30日(含當天)止報名</text:p>
          </table:table-cell>
          <table:table-cell table:style-name="TableCell70">
            <text:p text:style-name="P71">免費</text:p>
          </table:table-cell>
          <table:table-cell table:style-name="TableCell72">
            <text:p text:style-name="P73">免費</text:p>
          </table:table-cell>
          <table:table-cell table:style-name="TableCell74">
            <text:p text:style-name="P75">500圓</text:p>
          </table:table-cell>
          <table:table-cell table:style-name="TableCell76">
            <text:p text:style-name="P77">300圓</text:p>
          </table:table-cell>
        </table:table-row>
        <table:table-row table:style-name="TableRow78">
          <table:table-cell table:style-name="TableCell79">
            <text:p text:style-name="P80">5月1日至5月15日止報名</text:p>
          </table:table-cell>
          <table:table-cell table:style-name="TableCell81">
            <text:p text:style-name="P82">500圓</text:p>
          </table:table-cell>
          <table:table-cell table:style-name="TableCell83">
            <text:p text:style-name="P84">300圓</text:p>
          </table:table-cell>
          <table:table-cell table:style-name="TableCell85">
            <text:p text:style-name="P86">600圓</text:p>
          </table:table-cell>
          <table:table-cell table:style-name="TableCell87">
            <text:p text:style-name="P88">400圓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月</text:span><text:span text:style-name="T94">1</text:span><text:span text:style-name="T95">6</text:span><text:span text:style-name="T96">日</text:span><text:span text:style-name="T97">起</text:span></text:p>
            <text:p text:style-name="P98">(含現場報名)</text:p>
          </table:table-cell>
          <table:table-cell table:style-name="TableCell99">
            <text:p text:style-name="P100">1000圓</text:p>
          </table:table-cell>
          <table:table-cell table:style-name="TableCell101">
            <text:p text:style-name="P102">800圓</text:p>
          </table:table-cell>
          <table:table-cell table:style-name="TableCell103">
            <text:p text:style-name="P104">700圓</text:p>
          </table:table-cell>
          <table:table-cell table:style-name="TableCell105">
            <text:p text:style-name="P106">500圓</text:p>
          </table:table-cell>
        </table:table-row>
      </table:table>
      <text:p text:style-name="P107">說明1)以上金額為台幣計價。</text:p>
      <text:p text:style-name="P108"><text:span text:style-name="T109">說明</text:span><text:span text:style-name="T110">2)</text:span><text:span text:style-name="T111">免費只限前100名報名者。若期限內已額滿，則進入第二階段的收</text:span></text:p>
      <text:p text:style-name="P112"><text:span text:style-name="T113"><text:s text:c="6"/></text:span><text:span text:style-name="T114">費報名。</text:span></text:p>
      <text:p text:style-name="P115"><text:span text:style-name="T116"><text:s text:c="3"/></text:span><text:span text:style-name="T117">說明</text:span><text:span text:style-name="T118">3</text:span><text:span text:style-name="T119">)</text:span><text:span text:style-name="T120">5</text:span><text:span text:style-name="T121">月</text:span><text:span text:style-name="T122">1</text:span><text:span text:style-name="T123">6</text:span><text:span text:style-name="T124">日</text:span><text:span text:style-name="T125">起</text:span><text:span text:style-name="T126">(</text:span><text:span text:style-name="T127">含</text:span><text:span text:style-name="T128">現場報名者</text:span><text:span text:style-name="T129">)</text:span><text:span text:style-name="T130">，將視準備情況，可能</text:span><text:span text:style-name="T131">會有名額限制。</text:span><text:span text:style-name="T132">主辦單位具有充分的裁量權。</text:span></text:p>
      <text:p text:style-name="P133">說明4)繳交註冊費者，可以獲得提供大會資料(USB+帆布袋)、26日與27日<text:s text:c="2"/></text:p>
      <text:p text:style-name="P134"><text:s text:c="6"/>午餐便當、27日晚宴、大會期間會場茶點。</text:p>
      <text:p text:style-name="P135"><text:s text:c="3"/>說明5)學生身分者，請備妥學生證供查核之需。</text:p>
      <text:p text:style-name="P136"><text:s text:c="3"/>說明6)以大會期間兩天為整收費，恕無法以單天計費。</text:p>
      <text:p text:style-name="P137"><text:s text:c="3"/>說明7)若需紙本會議論文集以及《村上春樹研究叢書》第5輯，請自費購</text:p>
      <text:p text:style-name="P138"><text:s text:c="9"/>買。</text:p>
      <text:p text:style-name="P139"><text:s text:c="3"/>說明8)若已超過報名期限又不須任何大會資料、便當者，請繳交場地清潔</text:p>
      <text:soft-page-break/>
      <text:p text:style-name="P140"><text:s text:c="9"/>費200圓(日計)。</text:p>
      <text:p text:style-name="P141">(四)<text:s/>諮詢專線</text:p>
      <text:p text:style-name="P142">村上春樹研究中心秘書處</text:p>
      <text:p text:style-name="P143">電話：+886-2-2621-5656分機3590(辦公室)或2492（王嘉臨秘書長研究室）</text:p>
      <text:p text:style-name="P144"><text:span text:style-name="T145">郵件：</text:span><text:span text:style-name="T146">137176@mail.t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18-01User</meta:initial-creator>
    <dc:creator>ACER-NB</dc:creator>
    <meta:creation-date>2018-04-13T04:06:00Z</meta:creation-date>
    <dc:date>2018-04-13T04:06:00Z</dc:date>
    <meta:print-date>2017-06-27T0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